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Helvetica,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1" style:family="text">
      <style:text-properties fo:color="#000000" style:font-name="Arial1" fo:font-size="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1">¨Catrin was amazing. I gave her an idea of the romantic side-swept hair do that I wanted and she completely went above my expectations. She put in some gorgeous blonde highlights before we began styling and then incorporated the hair´s highlights into the details of the hairdo. The result was amazing. After the hair and makeup testing I felt so confident that she would take care of me on the wedding day. Not only did she do my hair and makeup but she also styled the hair of my aunt and cousin who were not sure what to do with theirs. They looked amazing!  Catrin stayed with me until I left for the church to make sure everything stayed perfect. Everything stayed in place through the rain and wind we had that day and through the dancing, kissing, hugging and tears that night. Thanks Catrin!¨</text:span> </text:p>
      <text:p text:style-name="Standard"/>
      <text:p text:style-name="Standard">Sarah Rose, Barcelona, July 201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Helvetica,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v" fo:country="S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atrin Soderdahl</meta:initial-creator>
    <meta:creation-date>2011-10-23T19:36:58.76</meta:creation-date>
    <meta:document-statistic meta:table-count="0" meta:image-count="0" meta:object-count="0" meta:page-count="1" meta:paragraph-count="2" meta:word-count="150" meta:character-count="833"/>
    <dc:date>2011-10-23T19:38:01.68</dc:date>
    <dc:creator>Catrin Soderdahl</dc:creator>
    <meta:editing-duration>PT00H01M05S</meta:editing-duration>
    <meta:editing-cycles>1</meta:editing-cycles>
    <meta:generator>OpenOffice.org/3.2$Win32 OpenOffice.org_project/320m18$Build-9502</meta:generator>
  </office:meta>
</office:document-meta>
</file>