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"Catrin was simply fantastic all around. It was a pleasure to meet such a talented and great person. Her style is unique and elegant. She did a Spanish influenced hair style for me and I absolutely loved it! She was so attentive and sweet. She was kind enough to stay around until our ceremony was over and helped me take off my vail and re-touch my hair. I have received so many compliments from my friends and family back in New York. I could not have asked for a better person to do my hair/make-up for my wedding. Thank you, Catrin!"</text:p>
      <text:p text:style-name="Preformatted_20_Text"><text:s/></text:p>
      <text:p text:style-name="Preformatted_20_Text"><text:s/></text:p>
      <text:p text:style-name="Preformatted_20_Text"><text:s/></text:p>
      <text:p text:style-name="Preformatted_20_Text"><text:s/></text:p>
      <text:p text:style-name="Preformatted_20_Text"/>
      <text:p text:style-name="Preformatted_20_Text">Miori Sugiyama 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rin Soderdahl</meta:initial-creator>
    <meta:creation-date>2011-10-23T19:33:19.39</meta:creation-date>
    <meta:document-statistic meta:table-count="0" meta:image-count="0" meta:object-count="0" meta:page-count="1" meta:paragraph-count="7" meta:word-count="103" meta:character-count="557"/>
    <dc:date>2011-10-23T19:34:29.95</dc:date>
    <dc:creator>Catrin Soderdahl</dc:creator>
    <meta:editing-duration>PT00H01M14S</meta:editing-duration>
    <meta:editing-cycles>1</meta:editing-cycles>
    <meta:generator>OpenOffice.org/3.2$Win32 OpenOffice.org_project/320m18$Build-9502</meta:generator>
  </office:meta>
</office:document-meta>
</file>